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ba9ca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9ca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c553b"/>
    </style:style>
    <style:style style:name="T7" style:family="text">
      <style:text-properties officeooo:rsid="001dbd4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4"><text:span text:style-name="T3">La Comisión de Salud Pública y Asistencia Social ha considerado el proyecto de comunicación </text:span><text:span text:style-name="T2">44150 CD – Somos Vida </text:span><text:span text:style-name="T3">de la señora diputada Granata, por el cual solicita informes sobre las políticas públicas implementadas a fin de controlar, contener o disminuir el impacto de la pandemia en la salud mental de la población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3">La Cámara de Diputados de la Provincia vería con agrado que el Poder Ejecutivo, por intermedio del organismo que corresponda, en relación con las políticas públicas implementadas a fin de controlar, contener o disminuir el impacto de la pandemia en la salud mental de la población, informe lo siguiente: </text:p>
      <text:list xml:id="list1192233784" text:style-name="WWNum1">
        <text:list-item>
          <text:p text:style-name="P12">medidas adoptadas en pacientes en tratamiento desde el inicio de la pandemia con aislamiento preventivo en su fase I dispuesto por el Ejecutivo Nacional y de qué modo se fueron ajustando durante las fases siguientes;</text:p>
        </text:list-item>
        <text:list-item>
          <text:p text:style-name="P12">tipo de atención personalizada que se generó para las personas que se encontraban transitando problemas de salud mental en tratamiento;</text:p>
        </text:list-item>
        <text:list-item>
          <text:p text:style-name="P13"><text:span text:style-name="T3">directivas proporcionadas al personal de salud mental provincial</text:span><text:span text:style-name="T5"> para la atención de </text:span><text:span text:style-name="T3">situaciones inesperadas derivadas de esta realidad desconocida;</text:span></text:p>
        </text:list-item>
        <text:list-item>
          <text:p text:style-name="P12">de qué modo es acompañado el personal de salud mental, para lograr transitar los efectos psicológicos en la población;</text:p>
        </text:list-item>
        <text:list-item>
          <text:p text:style-name="P12">estrategias que se implementaron ante las posibles dificultades que se generen en los centros de salud mental;</text:p>
        </text:list-item>
        <text:list-item>
          <text:p text:style-name="P12">cómo se abordaron, de modo genérico, las situaciones derivadas del aislamiento absoluto;</text:p>
        </text:list-item>
        <text:list-item>
          <text:p text:style-name="P12"><text:soft-page-break/>relevamientos que se realizaron al inicio del 2021, ante la segunda ola de contagios dentro de la población en general;</text:p>
        </text:list-item>
        <text:list-item>
          <text:p text:style-name="P12">qué medidas se están abordando en este momento en materia de acompañamiento tanto para el personal de Salud como específicamente a quienes se desempeñan en el área de salud mental;</text:p>
        </text:list-item>
        <text:list-item>
          <text:p text:style-name="P13"><text:span text:style-name="T3">si existe el </text:span><text:span text:style-name="T5">acompañamiento necesario para aquellas personas que están impactando negativamente esta cuarentena;</text:span></text:p>
        </text:list-item>
        <text:list-item>
          <text:p text:style-name="P13"><text:span text:style-name="T5">en caso afirmativo, indique </text:span><text:span text:style-name="T3">de qué modo se está llevando adelante;</text:span></text:p>
        </text:list-item>
        <text:list-item>
          <text:p text:style-name="P12">cómo se está abordando la situación económica de aquellas familias en las que se han generado o profundizado problemas concernientes a la salud mental; y,</text:p>
        </text:list-item>
        <text:list-item>
          <text:p text:style-name="P12">tipo de acompañamiento psicológico y social que se ha proporcionado a las familias que contienen a personas colapsadas por esta pandemia. </text:p>
        </text:list-item>
      </text:list>
      <text:p text:style-name="P9"/>
      <text:p text:style-name="P10">Sala de la Comisión en Zoom, <text:span text:style-name="T6">13 de octu</text:span>bre de 2021.</text:p>
      <text:p text:style-name="P10">Firmantes: <text:span text:style-name="T7">CIANCIO – BALAGUÉ – CORGNIALI – DONNET – GONZÁLEZ – HYNES - OLIVERA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ba9ca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9ca"/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14T09:22:17.589073971</dc:date>
    <meta:editing-duration>PT1M27S</meta:editing-duration>
    <meta:editing-cycles>3</meta:editing-cycles>
    <meta:document-statistic meta:table-count="0" meta:image-count="1" meta:object-count="0" meta:page-count="2" meta:paragraph-count="20" meta:word-count="423" meta:character-count="2688" meta:non-whitespace-character-count="2287"/>
  </office:meta>
</office:document-meta>
</file>